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margin-left="0in" fo:margin-right="0in" fo:text-align="center" style:justify-single-word="false" fo:text-indent="0in" style:auto-text-indent="false"/>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master-page-name="Standard">
      <style:paragraph-properties style:page-number="1"/>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1">Terms and Conditions</text:span><text:span text:style-name="T2"> </text:span></text:p>
      <text:p text:style-name="P1"/>
      <text:p text:style-name="Standard">‘Red Robin Chalets SARL’ La Roche, 89 Impasse de la Forge Samoens 74340 France</text:p>
      <text:p text:style-name="Standard"/>
      <text:p text:style-name="P2">These booking Terms and Conditions (T&amp;C) constitute the contract (the “Contract”) between <text:s/>‘Red Robin Chalets SARL’ (“We”, “Us”, “Our”) and the named person (“the Group Leader”) on the booking form and who accepts the Booking Terms and Conditions (the “Booking”) together with other members of the group (the “Group”) who have paid the stated price of the holiday (the “Holiday”) as set out in the invoice and in respect of which each member of the Group has provided consideration and accordingly these T&amp;C apply to each and every member of the Group. The Group hereby acknowledges that the Group Leader has been appointed to sign these T&amp;C on behalf of each and every member of the Group. The Group Leader, who must be 18 years or older, shall mean the individual during the period of the Holiday, including any new appointed Group Leader and who shall act on behalf of all members of the Group. The Group Leader is responsible on behalf of all other members of the group for all matters relating to the Booking. “The Group” refers to all persons booked to stay in the Accommodation. The Group includes any change of names to the original Booking. </text:p>
      <text:p text:style-name="P3"><text:span text:style-name="T3">Payment terms </text:span></text:p>
      <text:p text:style-name="P2">1. A 25% deposit is due (or the full balance if less than 8 weeks before arrival) to confirm the booking. Payment of the deposit confirms you have read and accept to be bound by these terms and conditions. Payment is to be made to Us within 7 days of the date stated on the invoice. </text:p>
      <text:p text:style-name="P2">2. Once the payment has been received, we will then confirm the booking details directly with you. Until you have made payment the booking is not deemed confirmed and we recommend not making any travel arrangements. </text:p>
      <text:p text:style-name="P2">3. 8 weeks before arrival, the Group Leader is required to pay the final balance. </text:p>
      <text:p text:style-name="P2">4. We reserve the right to refuse to accept any bookings at our discretion, refunding any deposit received. </text:p>
      <text:p text:style-name="P2">5. In case of declined payment the Group Leader will be contacted to make payment by other means, to be received within 7 days (or immediate payment if the group is due to start the holiday in less than 7 days). Failure to do this will mean automatic cancellation of the booking. </text:p>
      <text:p text:style-name="P2">6. Self-catered guests are required to pay an additional €300 damage deposit, which will be fully refundable 14 days after departure, minus any deductions due to breakages or damage to the property. This will be paid along with the payment of the rest of the balance.</text:p>
      <text:p text:style-name="P3"><text:span text:style-name="T3">Cancellation policy</text:span> </text:p>
      <text:p text:style-name="P2">6. If at any time prior to the stay the Group Leader wishes to cancel the booking We must be notified as soon as possible in writing by the Group Leader. </text:p>
      <text:p text:style-name="P2">7. Cancellation charges will be levied as follows: more than 56 days before arrival date - the deposit. 55-42 days before arrival - 50% of total cost, 41-14 days before arrival - 75% of total cost, less than 14 days before arrival - 100% of cost. </text:p>
      <text:p text:style-name="P2">8. Due to circumstances beyond Our control, e.g. acts of God, it may be necessary to make alterations to a confirmed booking or to cancel the booking completely prior to arrival. Whilst We will make every effort to ensure this does not happen, if it is unavoidable We will contact the Group Leader as soon as possible. In this instance We will offer a full refund of any monies paid. No other compensation will be offered. </text:p>
      <text:p text:style-name="P3"><text:span text:style-name="T3">Check In &amp; Check Out </text:span></text:p>
      <text:p text:style-name="P2">9. <text:s/>Check in time is 16:00 on the arrival day, check out time is 10.00 on the departure day. </text:p>
      <text:p text:style-name="P2">10. The Group Leader must inform Us at least 7 days before arrival if they are arriving significantly earlier or to request a later check out. We will inform the Group Leader by email if early check in and/or late check out can be accommodated on that occasion. </text:p>
      <text:p text:style-name="P3"><text:span text:style-name="T3">Loss and Damage</text:span> </text:p>
      <text:p text:style-name="P5">11. At the Owners’ discretion, there may be an additional fee ranging from 25Euro to 300Euro added to cover any breakages, or damage done to the property due to the misuse or negligence of the Group. At the Owners discretion there may be a 20 <text:s/>Euro service charge added to the cost of the postage for any items left and required to be returned by post. <text:s text:c="14"/><text:span text:style-name="T3">Self-Catered Accommodation</text:span> </text:p>
      <text:p text:style-name="P2">12. It is up to the Group Leader to ensure that the self-catered accommodation is left clean and tidy on departure and check out instructions are adhered to. If this is not the case an additional charge for unreasonable cleaning time may be charged. </text:p>
      <text:p text:style-name="P2">13. It is the responsibility of the Group Leader to notify Us within 24 hours of arrival of any damage found in the accommodation. Any damage not notified will be assumed to be caused by the Group. </text:p>
      <text:p text:style-name="Standard"><text:span text:style-name="T3">Catered Accommodation </text:span></text:p>
      <text:p text:style-name="P2"><text:soft-page-break/>14. Breakfast will be served at a pre-arranged time between 07:30 and 09:30 and there will be a 30-minute window for hot options / breakfast specials. Where applicable a children‟s “High Tea” will be served at a pre-arranged time, usually 18:00-18:30. The latest an evening meal will begin is starters at 20:00. </text:p>
      <text:p text:style-name="Standard"><text:span text:style-name="T3">No smoking policy</text:span> </text:p>
      <text:p text:style-name="P2">15. For safety, insurance purposes and consideration to other guests a no smoking inside policy is adopted throughout the accommodation. We reserve the right to withhold the security deposit in full for any infringement. </text:p>
      <text:p text:style-name="Standard"><text:span text:style-name="T3">General</text:span> </text:p>
      <text:p text:style-name="P2">16. We reserve the right to terminate without notice and liability the holiday of any group member whose behaviour is such that it is likely to disrupt the enjoyment of others on holiday or cause damage to the property or any third party. </text:p>
      <text:p text:style-name="P2">17. No music outside after 22:00 and music but be turned down to an acceptable level as deemed by Us after 23:00. </text:p>
      <text:p text:style-name="P2">18. It is up to the Group Leader to ensure that each member of the party is responsible for the safety of all their own personal possessions, documents and equipment. No responsibility or liability is or will be accepted by Us in respect of such items. </text:p>
      <text:p text:style-name="P2">19. It is up to the Group Leader to ensure that each member of the group has all their own necessary medical and travel insurance documents to cover themselves fully including damage to the property and fire, before embarking on the holiday. </text:p>
      <text:p text:style-name="P2">20. We do not accept any liability wheresoever or howsoever arising or pay compensation for: a) any event which could not be foreseen or avoided. Such events include war, threat of war, civil strife, terrorist activity, industrial dispute, natural or nuclear disaster, fire, adverse weather conditions; b) any cancellation, loss, delay or costs wheresoever or howsoever arising or connected with adverse weather or traffic conditions, avalanche, mud slips, slides and snow conditions and the effect any of these may have on travel arrangements, accommodation and activities; c) limitations imposed by resort authorities, skilifts, ski school or ski hire operators; d) travel arrangements made by the Group or on behalf of the Group. 21. In the unlikely event of any problems occurring during your holiday, a complaint must be made immediately to Us so that We have the opportunity to rectify the problem. Any complaints made after departure on points not made aware of in resort will not be considered. </text:p>
      <text:p text:style-name="P2">22. We are not responsible for any disruption to the Groups stay and/or enjoyment at the accommodation which are caused by a third party including, but not limited to building works and nuisance. </text:p>
      <text:p text:style-name="P2">23. We do not accept any liability for personal injury or death wheresoever or howsoever arising caused to any visitor and/or any member of the group for their duration of stay. </text:p>
      <text:p text:style-name="P2">24. Pets are not allowed. </text:p>
      <text:p text:style-name="P2">25. We are not responsible for any illness or accident occurred as a direct or indirect result of using the hot tub. Usage is entirely at the Group Leader or the Groups own risk. The Group agrees to abide fully by the user instructions in the property manual. </text:p>
      <text:p text:style-name="P2">26. Transfers booked by Us are operated and run by S.A.R.L GoMassif. We will not be held responsible or liable for any problems relating to the transfers. </text:p>
      <text:p text:style-name="P2">27. We do not accept any liability if Wi-Fi is not available for all or some of the rental, and no refund will be offered where this is the case. The Group Leader will be held responsible for any illegal or other misuse of the Internet and will be liable for all consequences. </text:p>
      <text:p text:style-name="P2">28. We reserve the right to increase or decrease the price of unsold holidays at any time. </text:p>
      <text:p text:style-name="P2">29. We do our best to ensure the property advertised on www.redrobinchalets.com is an exact replication of the website advert, however we will not offer any refund for any alterations to the property and its contents. </text:p>
      <text:p text:style-name="P2">30. In no event will We be liable for any loss of income, loss of profit, or any indirect, consequential, special, incidental or punitive costs. </text:p>
      <text:p text:style-name="P2">31. All users of www.redrobinchalets.com agree that the English language version prevails over all translations in another language. </text:p>
      <text:p text:style-name="P2">32. All descriptions on www.redrobinchalets.com are given in good faith and believed to be correct. This is in relation to all aspects including activity pricing and information. </text:p>
      <text:p text:style-name="P2">33. Red Robin Chalets SARL will not be held responsible for the services provided in resort by any third party including but not limited to ski schools, ski hire organisations &amp; nanny services. </text:p>
      <text:p text:style-name="P2">34. A person who is not a party to this Contract has no right under the Contracts (Rights of Third Parties) Act 1999 to enforce any term of this Contract provided always this does not affect any right or remedy of a third party which exists or is available apart from this Act. </text:p>
      <text:p text:style-name="P2">35. This agreement and any proceedings there under are to be governed by English Jurisdiction. </text:p>
      <text:p text:style-name="P2">36. For the avoidance of doubt in the event of any conflict, the provisions of the Terms and Conditions prevail </text:p>
      <text:p text:style-name="P2">37. The exact details of what is included in the property price, are as listed on <text:a xlink:type="simple" xlink:href="http://www.redrobinchalets.com" text:style-name="ListLabel_20_1" text:visited-style-name="ListLabel_20_1"><text:span text:style-name="T4">www.redrobinchalets.com</text:span></text:a>.</text:p>
      <text:p text:style-name="P2">38. Campervans are not per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8" meta:word-count="1687" meta:character-count="9684" meta:non-whitespace-character-count="7984"/>
    <meta:generator>LibreOfficeDev/6.0.5.2$Linux_X86_64 LibreOffice_project/</meta:generator>
  </office:meta>
</office:document-meta>
</file>